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ahoma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6" style:parent-style-name="Standard" style:family="paragraph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1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19" style:parent-style-name="Standard" style:family="paragraph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T20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21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22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23" style:parent-style-name="Absatz-Standardschriftar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" style:parent-style-name="Absatz-Standardschriftar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27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28" style:parent-style-name="Absatz-Standardschriftar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" style:parent-style-name="Absatz-Standardschriftar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0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31" style:parent-style-name="Absatz-Standardschriftar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2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33" style:parent-style-name="Absatz-Standardschriftar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4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35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P36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7" style:parent-style-name="Standard" style:family="paragraph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3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3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0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5" style:parent-style-name="Standard" style:family="paragraph">
      <style:text-properties style:font-name="Tahoma" style:font-name-complex="Tahoma" fo:font-style="italic" style:font-style-asian="italic" fo:font-size="11pt" style:font-size-asian="11pt" style:font-size-complex="11pt"/>
    </style:style>
    <style:style style:name="P46" style:parent-style-name="Standard" style:family="paragraph">
      <style:text-properties style:font-name="Tahoma" style:font-name-complex="Tahoma" fo:font-weight="bold" style:font-weight-asian="bold" fo:font-style="italic" style:font-style-asian="italic" fo:font-size="11pt" style:font-size-asian="11pt" style:font-size-complex="11pt"/>
    </style:style>
    <style:style style:name="P47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8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49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0" style:parent-style-name="Standard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P55" style:parent-style-name="Standard" style:family="paragraph">
      <style:text-properties style:font-name="Tahoma" style:font-name-complex="Tahoma" fo:font-size="11pt" style:font-size-asian="11pt" style:font-size-complex="11pt"/>
    </style:style>
    <style:style style:name="T56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57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58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59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60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61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62" style:parent-style-name="Absatz-Standardschriftart" style:family="text">
      <style:text-properties style:font-name="Tahoma" style:font-name-complex="Tahoma" fo:font-size="11pt" style:font-size-asian="11pt" style:font-size-complex="11pt"/>
    </style:style>
    <style:style style:name="T63" style:parent-style-name="Absatz-Standardschriftart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Merkblatt Datenschutz<text:s/></text:p>
      <text:p text:style-name="P11"/>
      <text:p text:style-name="P12">Information nach § 15 und 16 des Gesetzes über den Datenschutz in der katholischen Kirche (KDG) für neue Mitarbeiter (gültig ab Mai 2018)</text:p>
      <text:p text:style-name="P13"/>
      <text:p text:style-name="P14">Die Einhaltung datenschutzrechtlicher Vorgaben hat einen hohen<text:s/>Stellenwert für uns als Anstellungsträger. Wir möchten Sie nachfolgend über di Erhebung Ihrer personenbezogenen Daten bei uns aufklären:</text:p>
      <text:p text:style-name="P15"/>
      <text:p text:style-name="P16">Verantwortliche Stelle:</text:p>
      <text:p text:style-name="P17">Für die Datenerhebung und -verarbeitung ist der Dienstgeber verantwortlich, mit dem Sie einen<text:s/>Dienstvertrag abgeschlossen haben. Bei Einstellung bitten wir Sie, einen Personalfragebogen auszufüllen. Die im Personalfragebogen enthaltenen Fragen sind zur Durchführung des Beschäftigungsverhältnisses gem. § 53 KDG erforderlich. Lediglich die als freiwillig bzw. als optional gekennzeichneten Felder müsse nicht ausgefüllt werden.<text:s/></text:p>
      <text:p text:style-name="P18"/>
      <text:p text:style-name="P19">Daten, die wir benötigen:</text:p>
      <text:p text:style-name="Standard"><text:span text:style-name="T20">Wir erheben von Ihnen Stammdaten, die<text:s/></text:span><text:span text:style-name="T21">zur Kontaktaufnahme in einem Bewerbungsverfahren</text:span><text:span text:style-name="T22"><text:s/>erforderlich sind:<text:s/></text:span><text:span text:style-name="T23">Name, Anschrift,<text:s/></text:span><text:span text:style-name="T24">Telefonnummer und Mail-Adresse.</text:span><text:span text:style-name="T25"><text:s/></text:span></text:p>
      <text:p text:style-name="P26"/>
      <text:p text:style-name="Standard"><text:span text:style-name="T27">Wir erheben und speichern darüber hinaus<text:s/></text:span><text:span text:style-name="T28">Angaben zu Ihre</text:span><text:span text:style-name="T29">m Berufsabschluss</text:span><text:span text:style-name="T30"><text:s/>bei uns sowie zu Ihrer<text:s/></text:span><text:span text:style-name="T31">Qualifikation</text:span><text:span text:style-name="T32"><text:s/>und Ihrem<text:s/></text:span><text:span text:style-name="T33">bisherigen Werdegang</text:span><text:span text:style-name="T34">. Hierzu gehören z.B. Informationen zum höchsten Schulabschluss bzw. zur höchst</text:span><text:span text:style-name="T35">en Berufsausbildung und die Informationen, die Sie uns im Rahmen des Bewerbungsverfahrens überlassen haben.<text:s/></text:span></text:p>
      <text:p text:style-name="P36"/>
      <text:p text:style-name="P37">Datenlöschung:<text:s/></text:p>
      <text:p text:style-name="P38">Alle von uns erhobenen Daten werden vernichtet bzw. gelöscht, sobald<text:s/>Sie dies möchten.<text:s/><text:s/></text:p>
      <text:p text:style-name="P39"/>
      <text:p text:style-name="P40">Vertrauliche Behandlung Ihrer Daten:</text:p>
      <text:p text:style-name="P41">Ihre Daten behandeln wir selbstverständlich vertraulich.<text:s/></text:p>
      <text:p text:style-name="P42"/>
      <text:p text:style-name="P43">Ihre Datenschutzrechte:<text:s/></text:p>
      <text:p text:style-name="P44">Als betroffene Person haben Sie das Recht auf Auskunft über<text:s/>Ihre<text:s/>personenbezogenen Daten sowie auf Berichtigung unrichtiger Daten oder auf Löschung, sofern einer der in § 19 KDG genannten Gründe vorliegen, z.B. wenn die Daten für die verfolgten Zwecke nicht mehr benötigt werden. Es besteht zudem das Recht auf Einschränkung der Verarbeitung, wenn eine der in § 20 KDG genannten Voraussetzungen vorliegt und in den Fällen des § 22 KDG das Recht auf Datenübertragbarkeit.<text:s/></text:p>
      <text:p text:style-name="P45"/>
      <text:p text:style-name="P46">Unser Datenschutzbeauftragter:</text:p>
      <text:p text:style-name="P47">Sie haben zudem das Recht, sich jederzeit an unsere Datenschutzbeauftragte zu wenden, der bezüglich Ihrer Anfrage zur Verschwiegenheit verpflichtet ist.<text:s/></text:p>
      <text:p text:style-name="P48">Die Kontaktdaten unserer Datenschutzbeauftragten erhalten Sie im Büro.<text:s/></text:p>
      <text:p text:style-name="P49"/>
      <text:p text:style-name="P50">Zustimmung durch den Nutzer<text:s/></text:p>
      <text:p text:style-name="P51">Hiermit versichert der Unterzeichnende, der Erhebung und der Verarbeitung seiner Daten durch den Kath. Kindergarten St. Johannes d. T. e.V. zuzustimmen und über seine Rechte belehrt wurden zu sein:</text:p>
      <text:p text:style-name="P52"><text:s/></text:p>
      <text:p text:style-name="P53"/>
      <text:p text:style-name="P54"/>
      <text:p text:style-name="P55">________________________________________<text:tab/><text:tab/>____________________________________</text:p>
      <text:p text:style-name="Standard"><text:span text:style-name="T56">Ort, Datum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Unterschrif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ahoma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justify"/>
      <style:text-properties style:font-name="Comic Sans MS" style:font-name-asian="Comic Sans MS" style:font-name-complex="Comic Sans MS" fo:font-size="7pt" style:font-size-asian="7pt" style:text-underline-type="single" style:text-underline-style="solid" style:text-underline-width="auto" style:text-underline-mode="continuous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text-align="justify"/>
      <style:text-properties style:font-name="Comic Sans MS" style:font-name-asian="Comic Sans MS" style:font-name-complex="Comic Sans MS" fo:font-weight="bold" style:font-weight-asian="bold" style:font-weight-complex="bold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mic Sans MS" style:font-name-asian="Comic Sans MS" style:font-name-complex="Comic Sans MS"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Mangal" fo:font-style="italic" style:font-style-asian="italic" style:font-style-complex="italic" fo:font-size="11pt" style:font-size-asian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asian="Arial" style:font-name-complex="Mangal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VisitedInternetLink" style:display-name="Visited Internet 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asian="Times New Roman" style:font-name-complex="Segoe UI" fo:font-size="9pt" style:font-size-asian="9pt" style:font-size-complex="9pt" style:language-complex="ar" style:country-complex="SA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16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826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style:font-name="Comic Sans MS" style:font-name-complex="Comic Sans MS"/>
    </style:style>
    <style:style style:name="P4" style:parent-style-name="Fußzeile" style:family="paragraph">
      <style:paragraph-properties fo:text-align="center"/>
    </style:style>
    <style:style style:name="T5" style:parent-style-name="Absatz-Standardschriftart" style:family="text">
      <style:text-properties style:font-name="Tahoma" style:font-name-complex="Tahoma" fo:font-size="8pt" style:font-size-asian="8pt"/>
    </style:style>
    <style:style style:name="T6" style:parent-style-name="Absatz-Standardschriftart" style:family="text">
      <style:text-properties style:font-name="Symbol" style:font-name-complex="Symbol" fo:font-size="8pt" style:font-size-asian="8pt"/>
    </style:style>
    <style:style style:name="T7" style:parent-style-name="Absatz-Standardschriftart" style:family="text">
      <style:text-properties style:font-name="Tahoma" style:font-name-complex="Tahoma" fo:font-size="8pt" style:font-size-asian="8pt"/>
    </style:style>
    <style:style style:name="P8" style:parent-style-name="Fußzeile" style:family="paragraph">
      <style:paragraph-properties fo:text-align="center"/>
    </style:style>
    <style:style style:name="T9" style:parent-style-name="Absatz-Standardschriftart" style:family="text">
      <style:text-properties style:font-name="Tahoma" style:font-name-complex="Tahoma" fo:font-size="8pt" style:font-size-asian="8pt" fo:language="fr" fo:country="FR"/>
    </style:style>
    <style:style style:name="T10" style:parent-style-name="Absatz-Standardschriftart" style:family="text">
      <style:text-properties style:font-name="Tahoma" style:font-name-complex="Tahoma" fo:font-size="8pt" style:font-size-asian="8pt" fo:language="it" fo:country="I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1" text:anchor-type="paragraph" svg:x="6.14567in" svg:y="-0.05906in" svg:width="0.79528in" svg:height="0.7874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Kath. Kindergarten St. Johannes der Täufer | Pfadweg 4<text:s/></text:span><text:span text:style-name="T6"></text:span><text:span text:style-name="T7"><text:s/>97753 Karlstadt-Karlburg</text:span></text:p>
        <text:p text:style-name="P8"><text:span text:style-name="T9">Tel.: 0 93 53 / 84 83 <text:s text:c="5"/></text:span><text:span text:style-name="T10">E-Mail: info@kindergarten-karlburg.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th</dc:title>
    <meta:initial-creator>user</meta:initial-creator>
    <dc:creator>Kübert, Karina</dc:creator>
    <meta:creation-date>2022-01-12T09:23:00Z</meta:creation-date>
    <dc:date>2022-01-12T09:23:00Z</dc:date>
    <meta:print-date>2020-01-07T10:00:00Z</meta:print-date>
    <meta:template xlink:href="AAAD987C.dotm" xlink:type="simple"/>
    <meta:editing-cycles>2</meta:editing-cycles>
    <meta:editing-duration>PT0S</meta:editing-duration>
    <meta:document-statistic meta:page-count="1" meta:paragraph-count="5" meta:word-count="360" meta:character-count="2624" meta:row-count="18" meta:non-whitespace-character-count="2269"/>
  </office:meta>
</office:document-meta>
</file>